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5in" style:auto-text-indent="false"/>
    </style:style>
    <style:style style:name="P2" style:family="paragraph" style:parent-style-name="Standard" style:master-page-name="Standard">
      <style:paragraph-properties fo:margin-left="0in" fo:margin-right="0in" fo:text-indent="0.5in" style:auto-text-indent="false" style:page-number="auto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21 NDQHA BOD MEETING JANUARY 9 AFTER ANNUAL MEETING</text:p>
      <text:p text:style-name="P3"/>
      <text:p text:style-name="P3">The newly elected NDQHA BOD met on Saturday 1/9/21 after the Annual meeting @ 4:30 pm via ZOOM.</text:p>
      <text:p text:style-name="P3"/>
      <text:p text:style-name="P3"><text:tab/>Vice President Rylan Sundsbak called the meeting to order. Elections were held.</text:p>
      <text:p text:style-name="P3"/>
      <text:p text:style-name="P3">2021 BOARD OF DIRECTORS</text:p>
      <text:p text:style-name="P3"/>
      <text:p text:style-name="P3"><text:tab/>President: Rylan Sundsbak</text:p>
      <text:p text:style-name="P3"><text:tab/>Vice President: Sue Karn</text:p>
      <text:p text:style-name="P3"><text:tab/>Secretary: Robin Danielson</text:p>
      <text:p text:style-name="P3"><text:tab/>Treasurer: Katie Beaudine</text:p>
      <text:p text:style-name="P3"/>
      <text:p text:style-name="P3"><text:tab/>Directors:</text:p>
      <text:p text:style-name="P3"><text:tab/>Paige Brummund</text:p>
      <text:p text:style-name="P3"><text:tab/>Denise Majerus</text:p>
      <text:p text:style-name="P3"><text:tab/>Andrea Bulter</text:p>
      <text:p text:style-name="P3"><text:tab/>Jacob Anderson</text:p>
      <text:p text:style-name="P3"><text:tab/>Doreen Swenson</text:p>
      <text:p text:style-name="P3"><text:tab/>Kristi Hoff </text:p>
      <text:p text:style-name="P3"/>
      <text:p text:style-name="P3">COMMITTEE CHAIRS</text:p>
      <text:list xml:id="list1303982533225974889" text:style-name="WWNum1">
        <text:list-item>
          <text:p text:style-name="P4">Annual Meeting &amp; Banquet: Ashley Montgomery</text:p>
        </text:list-item>
        <text:list-item>
          <text:p text:style-name="P4">Awards: Andrea Butler</text:p>
        </text:list-item>
        <text:list-item>
          <text:p text:style-name="P4">Bylaws: Denise Majerus</text:p>
        </text:list-item>
        <text:list-item>
          <text:p text:style-name="P4">Budget &amp; Financial Review: Doreen Swenson</text:p>
        </text:list-item>
        <text:list-item>
          <text:p text:style-name="P4">Futurity: Sue Karn</text:p>
        </text:list-item>
        <text:list-item>
          <text:p text:style-name="P4">Hall Of Fame: Jacob Anderson/Connie Armstrong</text:p>
        </text:list-item>
        <text:list-item>
          <text:p text:style-name="P4">Marketing &amp; membership: Paige Brummund</text:p>
        </text:list-item>
        <text:list-item>
          <text:p text:style-name="P4">Show &amp; Special Events: Kristi Hoff</text:p>
        </text:list-item>
        <text:list-item>
          <text:p text:style-name="P4">Sponsorship &amp; Directory: ****</text:p>
        </text:list-item>
      </text:list>
      <text:p text:style-name="P5"/>
      <text:p text:style-name="P1">Show Secretary Sherri Matuska will be contacting AQHA on Monday to see if we can use the Novice Show judge to bring our Judges to 5 for the summer Hi-line.. She will see what the consequences of not having the Novice Show are. whether we can get that allotted judge back or if we lose it &amp; have to re-apply. She will let us know asap when she gets approval for the show dates. </text:p>
      <text:p text:style-name="P1">Kristi Hoff will post to our Facebook page asking for volunteers for the show committee.</text:p>
      <text:p text:style-name="P1"/>
      <text:p text:style-name="P1">The BOD Okayed purchasing our own ZOOM account.</text:p>
      <text:p text:style-name="P1"/>
      <text:p text:style-name="P1">Discussion was held on the $50 Flat Fee Membership for 2021. Doreen said our operating costs are over $10,000. The Flat fee wont cover all of it but will help substantially.</text:p>
      <text:p text:style-name="P3"><text:soft-page-break/>Doreen made a motion to implement the $50 Membership Flat Fee,effective 2/1/21, seconded by Jacob Anderson, motion carried.</text:p>
      <text:p text:style-name="P3"/>
      <text:p text:style-name="P3"><text:tab/>Rylan will post the 2021 BOD to the Facebook pages. Robin will contact Connie about editing the membership form &amp; have her send it to Keely &amp; the general membership via email.Robin will contact Keely to make the necessary updates to the website &amp; Paypal.</text:p>
      <text:p text:style-name="P3"/>
      <text:p text:style-name="P3"><text:tab/>The next BOD meeting will be held 2/3/21 unless notified otherwise.</text:p>
      <text:p text:style-name="P3"/>
      <text:p text:style-name="P3"><text:tab/><text:tab/><text:tab/><text:tab/><text:tab/>NDQHA Secretary, Robin Danielso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in" fo:margin-bottom="0.0417in" fo:line-height="100%" fo:text-align="center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in" fo:margin-bottom="0.222in" fo:line-height="100%" fo:text-align="center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328" meta:character-count="1946"/>
    <meta:generator>OpenOffice.org/3.4.1$Win32 OpenOffice.org_project/341m1$Build-9593</meta:generator>
  </office:meta>
</office:document-meta>
</file>