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0.5in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NDQHA BOD met on Friday January 8,2021 at 8:00pm via Zoom. President Ryane Bakke called the meeting to order with the following in attendance:Ryane Bakke, Robin Danielson, Doreen Swenson, Makala DiCinno, Sue Karn, Katie Beaudine, Darren Buckle,Rylan Sundsbak,Dawn Martin, Scott Flach &amp; Ashley Montgomery.</text:p>
      <text:p text:style-name="Standard"/>
      <text:p text:style-name="Standard"><text:tab/>The December 3,2021 Secretary's Report was given . Rylan made a motion to approve the Secretary’s Report,seconded by Dorren, motion carried.</text:p>
      <text:p text:style-name="Standard"/>
      <text:p text:style-name="Standard"><text:tab/>The Treasurer’s Report was given . Katie went over all the financial reports. All bills have been paid. Doreen made a motion to approve the Treasurer’s Report, seconded by Sue, motion approved subject to audit.</text:p>
      <text:p text:style-name="Standard"/>
      <text:p text:style-name="Standard"><text:tab/>Scott will share the AQHA financials at the Annual meeting.</text:p>
      <text:p text:style-name="Standard"/>
      <text:p text:style-name="Standard"><text:tab/>Discussion was held on implementing the $50 Flat Fee for memberships. $50 owner &amp; $50 exhibitor.Rylan suggested that the 2021 BOD look at the numbers with Dorren &amp; make a decision then.</text:p>
      <text:p text:style-name="Standard"/>
      <text:p text:style-name="Standard"><text:tab/>Sherri is in the process of trying to get us another judge approved. She suggested we lock in the dates now &amp; work on adding another judge after that.</text:p>
      <text:p text:style-name="Standard"/>
      <text:p text:style-name="Standard"><text:tab/>Katie highly recommends one account for the whole organization. the current system makes it difficult to gather the necessary information. Having all statements available online would be another helpful option.</text:p>
      <text:p text:style-name="Standard"/>
      <text:p text:style-name="Standard"><text:tab/>Meeting was adjourned.</text:p>
      <text:p text:style-name="Standard"/>
      <text:p text:style-name="Standard"><text:tab/><text:tab/><text:tab/><text:tab/><text:tab/><text:tab/>NDQHA Secretary, Robin Daniel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in" fo:margin-bottom="0.0417in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222in" fo:line-height="100%" fo:text-align="center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09" meta:character-count="1329"/>
    <meta:generator>OpenOffice.org/3.4.1$Win32 OpenOffice.org_project/341m1$Build-9593</meta:generator>
  </office:meta>
</office:document-meta>
</file>