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fo:margin-left="1in" fo:margin-right="0in" fo:text-indent="0.5in" style:auto-text-indent="false" style:page-number="auto"/>
    </style:style>
    <style:style style:name="P3" style:family="paragraph" style:parent-style-name="Standard">
      <style:paragraph-properties fo:margin-left="0in" fo:margin-right="0in" fo:text-indent="0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
      <style:paragraph-properties fo:margin-left="1in" fo:margin-right="0in" fo:text-indent="-0.25in" style:auto-text-indent="false"/>
    </style:style>
    <style:style style:name="P6" style:family="paragraph" style:parent-style-name="Standard">
      <style:paragraph-properties fo:margin-left="1in" fo:margin-right="0in" fo:text-indent="0in" style:auto-text-indent="false"/>
    </style:style>
    <style:style style:name="P7" style:family="paragraph" style:parent-style-name="Standard">
      <style:paragraph-properties fo:margin-left="0.5in" fo:margin-right="0in" fo:text-indent="0.5in" style:auto-text-indent="false"/>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NDQHA Annual Membership Meeting January 9 2021</text:p>
      <text:p text:style-name="P3"/>
      <text:p text:style-name="P3"><text:tab/>The NDQHA met on Saturday January 9,2021 via ZOOM President Ryane Bakke called the meeting to order at 1:00 PM. Ryane introduced the current Board Of Directors.</text:p>
      <text:p text:style-name="P3"/>
      <text:p text:style-name="P3"><text:tab/>The Secretary’s Report was given . Rylan made a motion to approve the 1/11/2020 Annual meeting minutes, seconded by Doreen, motion carried.</text:p>
      <text:p text:style-name="P3"/>
      <text:p text:style-name="P3"><text:tab/>The Treasurer’s Report was given with the following balances:</text:p>
      <text:p text:style-name="P3"><text:tab/><text:tab/>Open $35,306.00</text:p>
      <text:p text:style-name="P3"><text:tab/><text:tab/>Amatuer $50,634.00</text:p>
      <text:p text:style-name="P3"><text:tab/><text:tab/>Open Savings $2554.00</text:p>
      <text:p text:style-name="P3"><text:tab/><text:tab/>Youth $12,415.51</text:p>
      <text:p text:style-name="P3"><text:tab/>Net income Open $22,715.99 which includes the reimbursement from the NDWS .</text:p>
      <text:p text:style-name="P3">Summer Hi-Line $11,367.00<text:tab/> <text:s text:c="3"/>Fall Hi-Line $6725.00<text:tab/>Novice Show was in the negative</text:p>
      <text:p text:style-name="P3">Scott Flach made a motion to approve the Treasurer’s Report, seconded by Sue Karn, motion carried.</text:p>
      <text:p text:style-name="P3"/>
      <text:p text:style-name="P3">YOUTH REPORT</text:p>
      <text:p text:style-name="P3"><text:tab/>Jesse Armstrong reported that the Youth meeting online was a huge success. Elections were held with the following results:</text:p>
      <text:p text:style-name="P3"><text:tab/>President: Aubree Renner</text:p>
      <text:p text:style-name="P3"><text:tab/>Vice President: Lily Tobin</text:p>
      <text:p text:style-name="P3"><text:tab/>Secretary: Hannah Swenson</text:p>
      <text:p text:style-name="P3"><text:tab/>Treasurer: Annikah Opsahl</text:p>
      <text:p text:style-name="P3"><text:tab/>Directors:Destiny Vadine &amp; Grace Monson<text:tab/></text:p>
      <text:p text:style-name="P3"><text:tab/></text:p>
      <text:p text:style-name="P3"><text:tab/>The youth have decided to participate in a community service project. They hope to collect 300 items. Jesse is providing them with a pizza party if they succeed. Doreen &amp; Bob will award gift cards .</text:p>
      <text:p text:style-name="P3"><text:tab/>An online blanket auction will continue until 1/15/21. Please go to the NDQHYA facebook page &amp; bid. </text:p>
      <text:p text:style-name="P3"><text:tab/>Back numbers are available for purchase. Information has been posted to the website.</text:p>
      <text:p text:style-name="P3"><text:tab/>At The Wadena Run they will have the Square auction.They will need both parents &amp; youth to man the table as some of the members will be at Youth World. They will also be having ice cream floats.</text:p>
      <text:p text:style-name="P3"><text:tab/>Another fundraiser will be held at the Fall Hi-Line show.</text:p>
      <text:p text:style-name="P3"><text:tab/>NDQHYA now has an Instagram account.</text:p>
      <text:p text:style-name="P3"><text:tab/>By law change included nominations at the annual meeting &amp; by proxy.</text:p>
      <text:p text:style-name="P3"><text:tab/>Votes are being cast for the Sportsmanship award.</text:p>
      <text:p text:style-name="P3"><text:tab/>Year End High Point &amp; Reserve will receive belt buckles. 1-4th will receive a check.</text:p>
      <text:p text:style-name="P3"/>
      <text:p text:style-name="P3">AMATUER REPORT</text:p>
      <text:p text:style-name="P3"><text:tab/>Ashley Everson gave the Amatuer Report. Elections were held with the following results:</text:p>
      <text:p text:style-name="P3"><text:soft-page-break/><text:tab/>President : Leslie Foss</text:p>
      <text:p text:style-name="P3"><text:tab/>Vice President: Ashley Everson</text:p>
      <text:p text:style-name="P3"><text:tab/>Secretary: Alvina Ebensteiner’</text:p>
      <text:p text:style-name="P3"><text:tab/>Treasurer: Sherri Matuska</text:p>
      <text:p text:style-name="P3"><text:tab/>Directors: Kelly Lyons, Jane Hammer &amp; Sharon Wittmer</text:p>
      <text:p text:style-name="P3">The Amatuer Association will be donating $1000 to <text:s/>Region 2 and $1000 to the NDQHA Futurity.</text:p>
      <text:p text:style-name="P3"><text:tab/>By Law change:To qualify for year end awards you need to participate in 1 fundraiser &amp; attend one meeting.</text:p>
      <text:p text:style-name="P3"/>
      <text:p text:style-name="P3">DIRECTORY</text:p>
      <text:p text:style-name="P3"><text:tab/>Keely Hewitt &amp; Nikki Medalen will be in charge of the 2021 NDQHA directory. Ryane welcomed Nikki to the team. Please email ads to Nikki <text:a xlink:type="simple" xlink:href="mailto:med4@srt.com"><text:span text:style-name="T1">med4@srt.com</text:span></text:a> by 2/1/21. Sooner if possible. Page sponsorships are needed at $100 per page. Keely thanked Nikki for helping take on the project. They are both willing to answer any questions we might have.</text:p>
      <text:p text:style-name="P3"/>
      <text:p text:style-name="P3">FUTURITY</text:p>
      <text:p text:style-name="P3"><text:tab/>Sue Karn said that the 2020 Futurity had 39 entries. The jackpot had 16. The 8 Non-pro class winners each received an added $40. The NDAQHA has voted to donate $1000 to the 2021 Futurity.Kirsty Goodall made a motion for the NDQHA to donate $1000 to the 2021 NDQHA Futurity,seconded by Rylan Sundsbak,motion carried. The 2021 Futurity will be held during the NDQHA Fall Hi-Line.</text:p>
      <text:p text:style-name="P3"/>
      <text:p text:style-name="P3">REGION 2</text:p>
      <text:p text:style-name="P3"><text:tab/>Scott Flach &amp; Ryane Bakke are members of the Region 2 BOD.Scott reported that the 2020 Region shows were large and very successful.They were the largest he has seen since he has been on the board. Region 2 has made changes that have reduced expenses,no sorting &amp; change in show management. Roping events will be held in the evening. The cost savings and the increase in entries made for a very successful year.He appreciates all the sponsors of awards in the amount of $21,000. NDQHA had a great representation and were very successful. He was very proud of NDQHA.The 2021 Region 2 showbill will start on Wednesday with Ranch classes, Thursday Trail. AQHA donates 32 buckles for level 2 class winners. All other prizes are paid for with donations.NDQHA sponsored $1000 in 2020. Doreen Swenson made a motion to donate $1000 to the 2021 Region 2,seconded by Sue Karn,motion carried.</text:p>
      <text:p text:style-name="P3"/>
      <text:p text:style-name="P3">CLASS &amp; CORPORATE SPONSORS</text:p>
      <text:p text:style-name="P3"><text:tab/>Darren Buckle thanked and announced the 2020 Class &amp; Corporate Sponsors. All are listed on the NDQHA website. We will once again be needing sponsors for 2021. A HUGE thank you to Becki Youngs for setting everything up. A new head for the Sponsorship Committee is needed. You do NOT need to be a member of the BOD . NDQHA thanks Mandy Egnet for mailing out Thank you notes to all the 2020 sponsors.</text:p>
      <text:p text:style-name="P3"/>
      <text:p text:style-name="P3">LEVELING</text:p>
      <text:p text:style-name="P3"><text:tab/>Ryane Bakke encourages all exhibitors to print off horse &amp; exhibitor levels from the aqha website &amp; bring them to the shows. Connie Armstrong said the process is very simple. Go to <text:soft-page-break/>AQHA.com, sign in to the members page,scroll to “find your Level '', fill in the AQHA ID’s ,get the reports &amp; print.</text:p>
      <text:p text:style-name="P3"/>
      <text:p text:style-name="P3">NEW BUSINESS</text:p>
      <text:p text:style-name="P3"><text:tab/>Rylan Sundsbak presented the following proposed By-law change to Article 2 Section 3:</text:p>
      <text:p text:style-name="P3">Any member who provided the NDQHA a NSF or has an outstanding bill from NDQHA will not be eligible to participate in a NDQHA sanctioned event. Accumulated points and Judge placings will not be counted towards NDQHA year end awards. The NDQHA member will have 30 days from the notification of the NSF to pay the balance in full.</text:p>
      <text:p text:style-name="P3">A vote was taken via poll. (97% Yes 3% No) By-law change approved.</text:p>
      <text:p text:style-name="P3"/>
      <text:p text:style-name="P1">All proposed By-Law changes must be posted 30 days before the scheduled NDQHA Annual Meeting. Rylan asked that all members read the By-laws. If anyone has a proposed Bylaw change, please email the Bylaw committee 90 days prior to the annual meeting. A proposed By-Law change must be posted to the general membership at least 30 days before the annual Meeting.(Article VII Section 2)</text:p>
      <text:p text:style-name="P3"><text:tab/>Scoot Flach also encouraged the members to read the NDQHA By-laws. The NDQHA BOD has the authority &amp; the responsibility to ensure a safe &amp; bully free environment for all at the show &amp; during meetings.The NDQHA BOD is permitted to discipline as necessary.</text:p>
      <text:p text:style-name="P3">(Article II Section 3)</text:p>
      <text:p text:style-name="P3"/>
      <text:p text:style-name="P3">NDQHA BOARD OF DIRECTORS ELECTIONS (Article III)</text:p>
      <text:p text:style-name="P3"><text:tab/>5 Open BOD positions need to be filled.</text:p>
      <text:list xml:id="list4589619925282838731" text:style-name="WWNum1">
        <text:list-item>
          <text:p text:style-name="P4">Sue Karn’s seat. She is eligible for reelection &amp; is willing to serve another 3 yr term</text:p>
        </text:list-item>
        <text:list-item>
          <text:p text:style-name="P4">Darren Buckle’s seat. He has served the maximum allowed term. </text:p>
        </text:list-item>
        <text:list-item>
          <text:p text:style-name="P4">Ryane Bakke’s seat. She has served the maximum allowed term.</text:p>
        </text:list-item>
        <text:list-item>
          <text:p text:style-name="P4">Karen Chyle’s seat. She has resigned. 2 yrs remain in her term.</text:p>
        </text:list-item>
        <text:list-item>
          <text:p text:style-name="P4">Leslie Steven’s seat. She has resigned. 2 yrs remain in her term.</text:p>
        </text:list-item>
      </text:list>
      <text:p text:style-name="P3">SEATS(61 voting members via ZOOM)</text:p>
      <text:list xml:id="list2367466305379136040" text:style-name="WWNum2">
        <text:list-item>
          <text:p text:style-name="P5">Betty nominated Sue Karn to position #1 ,seconded. Rylan called for nominations to cease.Motion carried. Sue Karn was elected</text:p>
        </text:list-item>
        <text:list-item>
          <text:p text:style-name="P5">Jane nominated Jacob Anderson, Jesse nominated Makayla Dicinno, Doreen nominated Denise Majerus.Rylan nominated Paige Drummond. Vote results via poll: Paige Drummund was elected.</text:p>
        </text:list-item>
        <text:list-item>
          <text:p text:style-name="P5">Rylan nominated Makayla DiCinno,Sue nominated Denise Majerus,Denise nominated Jacob Anderson, Darren nominated Mary Youngs. Vote results via poll :Denise Majerus was elected</text:p>
        </text:list-item>
        <text:list-item>
          <text:p text:style-name="P5">Betty nominated Jacob Anderson, Rylan nominated Makayla DiCinno,Darren nominated Mary Youngs. Vote results via poll resulted in a tie. Ryane Bakke cast her vote verbally : Jacob Anderson was elected.</text:p>
        </text:list-item>
        <text:list-item>
          <text:p text:style-name="P5">Scott nominated Makayla DiConno, Jake nominated Jane Hammer, Mary nominated Andrea Butler. Vote results via poll: Andrea Bulter.</text:p>
        </text:list-item>
      </text:list>
      <text:p text:style-name="P6"/>
      <text:p text:style-name="Standard">NATIONAL DIRECTORS REPORTS</text:p>
      <text:p text:style-name="Standard"><text:soft-page-break/><text:tab/>CONNIE ARMSTRONG: If you are participating in an AQHA Level 1 or Rookie classes at a show ,you will need to print out your eligibility each year. Go to Leveling at AQHA.com . Please bring it to all shows. All are invited to attend the AQHA National convention in San Antonio, Tx . There won't be a Hall of Fame Banquet held this year. Rule changes include adding 5 new classes. Working HUS, Ranch Heritage Cutting, Ranch Heritage Ranch Horse , Western Dressage &amp; Ranch Trial.2 divisions of Youth Ranch Riding 13 &amp; under , 14-18.</text:p>
      <text:p text:style-name="Standard"><text:tab/>Connie &amp; Steve had purchased six <text:s/>60” TV’s for prizes. Sponsors included: Steve &amp; Connie Armtrong, Bilbarth Ford, Stout Ford, Mandan Ford &amp; Lindsey Horner Equine. Distributing them was tabled until 2021. Some suggestions to distribute them were discussed. Grand prize for the youth square auction, For the open , amatuer , select high point? Send Connie an email with suggestions. She suggested that each BOD take them &amp; decide. Open,Amatuer &amp; Youth.</text:p>
      <text:p text:style-name="Standard"/>
      <text:p text:style-name="Standard"><text:tab/>JOHN HOVDE</text:p>
      <text:p text:style-name="Standard"><text:tab/>John is now a Director Of Merit!</text:p>
      <text:p text:style-name="Standard"><text:tab/>Ranch Riding has been a very active group. 4 major programs are offered, including</text:p>
      <text:p text:style-name="Standard">AQHA Ranch Heritage Breeders,Best Remuda, AQHA Heritage Challenges, Young Horse Development Program, that <text:s/>matches a weanling with a youth.Check the AQHA website for more information and applications.Tate Eck has worked with Kelly Norton, a ND youth participant. We would love an update on her for our 2021directory.</text:p>
      <text:p text:style-name="Standard"><text:tab/>He encouraged the ND youth to apply for the program. Entries must submit an essay. It networks youth with ranches &amp; breeders. 43 participated in 2020. Working Stakes Western Rail </text:p>
      <text:p text:style-name="Standard">Class was approved.</text:p>
      <text:p text:style-name="Standard"/>
      <text:p text:style-name="Standard"><text:tab/>SCOTT FLACH </text:p>
      <text:p text:style-name="Standard"><text:tab/>Scott is now a Director At Large! </text:p>
      <text:p text:style-name="Standard"><text:tab/>YOUTH COMMITTEE</text:p>
      <text:p text:style-name="Standard"><text:tab/><text:tab/>This committee monitors &amp; grades the information the youth turn in for <text:line-break/>Ranch Heritage Colts. They give away a Youth Scholarship at the Youth World. Hoping to do more than one in 2021. If you would like to donate to the Scholarship fund contact the AQHA foundation. Specify that you want it to go to the Youth Scholarship Fund. Youth World participation was up 40% from 2019. 2019 was the largest in Youth World History.</text:p>
      <text:p text:style-name="Standard"><text:tab/>YES LEADERSHIP CONFERENCE</text:p>
      <text:p text:style-name="Standard"><text:tab/><text:tab/>The Youth nominated &amp; elected their Board Of Directors. They are selected from Regional &amp; State Representatives. The meeting was held virtually this year &amp; had a huge attendance. </text:p>
      <text:p text:style-name="P1">FINANCIAL </text:p>
      <text:p text:style-name="P7">AQHA preliminary numbers for 2020 show a profit for the first time in many years.They had lost over 100 million total in retained earnings over the years. <text:line-break/>2020 profits will allow some of it to be replaced.Registrations &amp; transfers were up substantially. Interactions with AQHA have vastly improved &amp; should continue to do so in 2021. They are working on improving the members only section of the website. </text:p>
      <text:p text:style-name="Standard"><text:tab/><text:tab/></text:p>
      <text:p text:style-name="Standard">NDQHA NATIONAL DIRECTORS NOMINATIONS</text:p>
      <text:p text:style-name="Standard"><text:tab/>Dawn Martin &amp; Ryane Bakke were nominated in 2020. The 2020 National Convention <text:soft-page-break/>was cancelled because of Covid 19. Ryane Bakke has since withdrawn her nomination.</text:p>
      <text:p text:style-name="Standard"><text:tab/>Connie Armstrong has received applications from:</text:p>
      <text:p text:style-name="Standard">Tate Eck, Kristy Goodall,Rylan Sundsbak &amp; Doreen Swenson.</text:p>
      <text:p text:style-name="Standard"><text:tab/>Each candidate told the membership a bit about themselves &amp; how they felt they could benefit NDQHA as our National Director.</text:p>
      <text:p text:style-name="Standard"><text:tab/>A vote was taken via poll with Doreen Swenson being nominated for 2021. Dawn Martin was nominated in 2020. </text:p>
      <text:p text:style-name="Standard"/>
      <text:p text:style-name="Standard">SHOW COMMITTEE</text:p>
      <text:p text:style-name="Standard"><text:tab/>Kristi Hoff updated us on the 2021 show schedule. <text:line-break/>Dates are tentative at this time pending approval form AQHA. The committee hopes to add a judge to our total approved. The <text:s/>Novice Show will NOT be held this year. The ND Winter Show has dropped their May AQHA show.Ranch Trail has been added to the class list. The new NDQHA BOD will talk to the Winter show about dragging the ground more frequently to ensure the safest footing possible for our horses.</text:p>
      <text:p text:style-name="Standard"/>
      <text:p text:style-name="Standard"><text:tab/>Summer Hi-line<text:tab/><text:tab/><text:tab/>June 3,4,5 &amp;6<text:tab/><text:tab/><text:tab/>Valley City , ND</text:p>
      <text:p text:style-name="Standard"><text:tab/>ND State Fair &amp; Pre-Fair Show<text:tab/>July 21,22,23 &amp; 24<text:tab/><text:tab/>Minot, ND</text:p>
      <text:p text:style-name="Standard"><text:tab/>Wadena Run<text:tab/><text:tab/><text:tab/><text:tab/>July 29,30,31 &amp; Aug 1<text:tab/><text:tab/>Verndale,Mn</text:p>
      <text:p text:style-name="Standard"><text:tab/>AQHA Youth World<text:tab/><text:tab/><text:tab/>July 28-August 8<text:tab/><text:tab/>OKC ,Ok</text:p>
      <text:p text:style-name="Standard"><text:tab/>Fall Hi-Line<text:tab/><text:tab/><text:tab/><text:tab/>August 28 &amp; 29<text:tab/><text:tab/>Valley City,ND</text:p>
      <text:p text:style-name="Standard"><text:tab/>Region 2<text:tab/><text:tab/><text:tab/><text:tab/>September 15,16,17,18,19<text:tab/>Rapid City, SD</text:p>
      <text:p text:style-name="Standard"/>
      <text:p text:style-name="Standard"><text:tab/>President Ryane Bakke Called for the meeting to be adjourned.</text:p>
      <text:p text:style-name="Standard"/>
      <text:p text:style-name="Standard"><text:tab/><text:tab/><text:tab/><text:tab/><text:tab/><text:tab/><text:tab/>NDQHA Secretary, Robin Danielson</text:p>
      <text:p text:style-name="Standard"/>
      <text:p text:style-name="Standard"/>
      <text:p text:style-name="Standard"/>
      <text:p text:style-name="Standard"/>
      <text:p text:style-name="Standard"/>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letter-kerning="tru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class="chapter">
      <style:paragraph-properties fo:margin-top="0in" fo:margin-bottom="0.0417in" fo:line-height="100%" fo:text-align="center"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class="chapter">
      <style:paragraph-properties fo:margin-top="0in" fo:margin-bottom="0.222in" fo:line-height="100%" fo:text-align="center"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102" meta:word-count="1889" meta:character-count="11328"/>
    <meta:generator>OpenOffice.org/3.4.1$Win32 OpenOffice.org_project/341m1$Build-9593</meta:generator>
  </office:meta>
</office:document-meta>
</file>